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line-height="115%" fo:text-align="justify" style:justify-single-word="false"/>
    </style:style>
    <style:style style:name="P5" style:family="paragraph" style:parent-style-name="Standard">
      <style:paragraph-properties fo:line-height="115%"/>
      <style:text-properties style:font-name="Garamond" fo:font-size="11pt" style:font-size-asian="11pt" style:font-size-complex="11pt"/>
    </style:style>
    <style:style style:name="P6" style:family="paragraph" style:parent-style-name="Standard">
      <style:paragraph-properties fo:text-align="justify" style:justify-single-word="false"/>
      <style:text-properties style:font-name="Garamond" fo:font-size="11pt" style:font-size-asian="11pt" style:font-size-complex="11pt"/>
    </style:style>
    <style:style style:name="P7" style:family="paragraph" style:parent-style-name="Standard">
      <style:paragraph-properties fo:text-align="justify" style:justify-single-word="false"/>
      <style:text-properties style:font-name="Garamond" fo:font-size="11pt" fo:font-weight="bold" style:font-size-asian="11pt" style:font-weight-asian="bold" style:font-size-complex="11pt"/>
    </style:style>
    <style:style style:name="P8" style:family="paragraph" style:parent-style-name="Standard">
      <style:paragraph-properties fo:text-align="justify" style:justify-single-word="false"/>
      <style:text-properties style:font-name="Cambria" fo:font-size="11pt" style:font-size-asian="11pt" style:font-size-complex="11pt"/>
    </style:style>
    <style:style style:name="P9" style:family="paragraph" style:parent-style-name="Standard">
      <style:paragraph-properties fo:margin-left="1.27cm" fo:margin-right="0cm" fo:text-indent="0cm" style:auto-text-indent="false"/>
    </style:style>
    <style:style style:name="P10" style:family="paragraph" style:parent-style-name="Standard">
      <style:paragraph-properties fo:margin-left="1.27cm" fo:margin-right="0cm" fo:margin-top="0.176cm" fo:margin-bottom="0.176cm" fo:text-indent="0cm" style:auto-text-indent="false"/>
    </style:style>
    <style:style style:name="P11" style:family="paragraph" style:parent-style-name="Standard" style:list-style-name="WWNum34">
      <style:paragraph-properties fo:margin-left="0.501cm" fo:margin-right="0cm" fo:text-align="justify" style:justify-single-word="false" fo:text-indent="-0.501cm" style:auto-text-indent="false"/>
    </style:style>
    <style:style style:name="P12" style:family="paragraph" style:parent-style-name="Standard" style:list-style-name="WWNum35">
      <style:paragraph-properties fo:margin-left="0.501cm" fo:margin-right="0cm" fo:text-align="justify" style:justify-single-word="false" fo:text-indent="-0.501cm" style:auto-text-indent="false"/>
    </style:style>
    <style:style style:name="P13" style:family="paragraph" style:parent-style-name="Standard" style:list-style-name="WWNum36">
      <style:paragraph-properties fo:margin-left="0.501cm" fo:margin-right="0cm" fo:text-align="justify" style:justify-single-word="false" fo:text-indent="-0.501cm" style:auto-text-indent="false"/>
    </style:style>
    <style:style style:name="P14" style:family="paragraph" style:parent-style-name="Standard" style:list-style-name="WWNum37">
      <style:paragraph-properties fo:margin-left="0.501cm" fo:margin-right="0cm" fo:text-align="justify" style:justify-single-word="false" fo:text-indent="-0.501cm" style:auto-text-indent="false"/>
    </style:style>
    <style:style style:name="P15" style:family="paragraph" style:parent-style-name="Standard">
      <style:paragraph-properties fo:margin-left="0.501cm" fo:margin-right="0cm" fo:text-align="justify" style:justify-single-word="false" fo:text-indent="0cm" style:auto-text-indent="false"/>
      <style:text-properties style:font-name="Garamond" fo:font-size="11pt" style:font-size-asian="11pt" style:font-size-complex="11pt"/>
    </style:style>
    <style:style style:name="P16" style:family="paragraph" style:parent-style-name="Standard">
      <style:paragraph-properties fo:margin-left="0.501cm" fo:margin-right="0cm" fo:text-align="justify" style:justify-single-word="false" fo:text-indent="0cm" style:auto-text-indent="false"/>
      <style:text-properties style:font-name="Garamond" fo:font-size="11pt" fo:font-weight="bold" style:font-size-asian="11pt" style:font-weight-asian="bold" style:font-size-complex="11pt"/>
    </style:style>
    <style:style style:name="P17" style:family="paragraph" style:parent-style-name="Standard">
      <style:paragraph-properties fo:margin-left="0.501cm" fo:margin-right="0cm" fo:text-align="justify" style:justify-single-word="false" fo:text-indent="0cm" style:auto-text-indent="false"/>
    </style:style>
    <style:style style:name="P18" style:family="paragraph" style:parent-style-name="Standard" style:list-style-name="WWNum38">
      <style:paragraph-properties fo:margin-left="0.501cm" fo:margin-right="0cm" fo:text-align="justify" style:justify-single-word="false" fo:text-indent="0cm" style:auto-text-indent="false"/>
    </style:style>
    <style:style style:name="P19" style:family="paragraph" style:parent-style-name="Standard" style:list-style-name="WWNum38">
      <style:paragraph-properties fo:margin-left="1.251cm" fo:margin-right="0cm" fo:text-align="justify" style:justify-single-word="false" fo:text-indent="-0.75cm" style:auto-text-indent="false"/>
    </style:style>
    <style:style style:name="P20" style:family="paragraph" style:parent-style-name="Standard" style:list-style-name="WWNum39">
      <style:paragraph-properties fo:margin-left="0cm" fo:margin-right="0cm" fo:text-align="justify" style:justify-single-word="false" fo:text-indent="-0.769cm" style:auto-text-indent="false"/>
    </style:style>
    <style:style style:name="P21" style:family="paragraph" style:parent-style-name="Standard">
      <style:paragraph-properties fo:margin-left="1.249cm" fo:margin-right="0cm" fo:text-indent="1.249cm" style:auto-text-indent="false"/>
    </style:style>
    <style:style style:name="P22" style:family="paragraph" style:parent-style-name="Standard">
      <style:paragraph-properties fo:margin-left="10.001cm" fo:margin-right="0cm" fo:text-indent="0cm" style:auto-text-indent="false"/>
    </style:style>
    <style:style style:name="P23" style:family="paragraph" style:parent-style-name="Standard" style:master-page-name="Standard">
      <style:paragraph-properties style:page-number="auto"/>
    </style:style>
    <style:style style:name="T1" style:family="text">
      <style:text-properties style:font-name-asian="SimSun"/>
    </style:style>
    <style:style style:name="T2" style:family="text">
      <style:text-properties style:font-name-asian="SimSun" style:language-asian="ar" style:country-asian="SA"/>
    </style:style>
    <style:style style:name="T3" style:family="text">
      <style:text-properties fo:font-weight="bold" style:font-name-asian="SimSun" style:language-asian="ar" style:country-asian="SA" style:font-weight-asian="bold"/>
    </style:style>
    <style:style style:name="T4" style:family="text">
      <style:text-properties fo:font-weight="bold" style:font-name-asian="SimSun" style:language-asian="ar" style:country-asian="SA" style:font-weight-asian="bold" style:font-weight-complex="bold"/>
    </style:style>
    <style:style style:name="T5" style:family="text">
      <style:text-properties style:font-name="Garamond" fo:font-size="11pt" style:font-size-asian="11pt" style:font-size-complex="11pt"/>
    </style:style>
    <style:style style:name="T6" style:family="text">
      <style:text-properties style:font-name="Garamond" fo:font-size="11pt" fo:font-style="normal" style:font-size-asian="11pt" style:font-style-asian="normal" style:font-size-complex="11pt"/>
    </style:style>
    <style:style style:name="T7" style:family="text">
      <style:text-properties style:font-name="Garamond" fo:font-size="11pt" fo:font-style="normal" fo:font-weight="bold" style:font-size-asian="11pt" style:font-style-asian="normal" style:font-weight-asian="bold" style:font-size-complex="11pt"/>
    </style:style>
    <style:style style:name="T8" style:family="text">
      <style:text-properties style:font-name="Garamond" fo:font-size="11pt" fo:font-weight="bold" style:font-size-asian="11pt" style:font-weight-asian="bold" style:font-size-complex="11pt"/>
    </style:style>
    <style:style style:name="T9" style:family="text">
      <style:text-properties style:font-name="Garamond" fo:font-size="11pt" style:text-underline-style="solid" style:text-underline-width="auto" style:text-underline-color="font-color" fo:font-weight="bold" style:font-size-asian="11pt" style:font-weight-asian="bold" style:font-size-complex="11pt"/>
    </style:style>
    <style:style style:name="T10" style:family="text">
      <style:text-properties fo:font-size="11pt" style:font-size-asian="11pt" style:font-size-complex="11pt"/>
    </style:style>
    <style:style style:name="T11" style:family="text">
      <style:text-properties style:font-name="Cambria" fo:font-size="11pt" style:text-underline-style="solid" style:text-underline-width="auto" style:text-underline-color="font-color" fo:font-weight="bold" style:font-size-asian="11pt" style:font-weight-asian="bold"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text:p>
      <text:p text:style-name="P1"><text:span text:style-name="T4">CONSORZIO PER IL SERVIZIO DI DEPURAZIONE DEI LIQUAMI TRA I COMUNI DI GIARRE – RIPOSTO – MASCALI – FIUMEFREDDO DI SICILIA – SANT’ALFIO</text:span></text:p>
      <text:p text:style-name="P1"><text:span text:style-name="T3">SEDE E RECAPITO: Via San Giuseppe n. 148 – 95016 MASCALI (CT)</text:span></text:p>
      <text:p text:style-name="P1"><text:span text:style-name="T3">Cod. fisc. N. 92001220877 – Telefono e Fax: 095-966.654 – e-mail: </text:span><text:a xlink:type="simple" xlink:href="mailto:consliqu@tiscali.it" text:style-name="Internet_20_link" text:visited-style-name="Visited_20_Internet_20_Link"><text:span text:style-name="T1">consliqu@tiscali.it</text:span></text:a></text:p>
      <text:p text:style-name="P1"><text:span text:style-name="T3">Indirizzo di Posta certificata: codel@pcert.postecert.it</text:span></text:p>
      <text:p text:style-name="P2"/>
      <text:p text:style-name="P3"/>
      <text:p text:style-name="P9"><text:tab/><text:tab/><text:tab/><text:tab/></text:p>
      <text:p text:style-name="P4"><text:span text:style-name="T5">AVVISO ESPLORATIVO PER MANIFESTAZIONE DI INTERESSE FINALIZZATA ALL’AFFIDAMENTO TRAMITE PROCEDURA DI GARA ART. 36, COMMA 2, LETTERA A) D.LGS 50/2016 DEL SERVIZIO DI SORVEGLIANZA SANITARIA <text:s/>E MEDICO COMPETENTE AI SENSI DEL D.LGS 81/2008 E S.M.I.</text:span></text:p>
      <text:p text:style-name="P5"/>
      <text:p text:style-name="P2"><text:span text:style-name="T5">Il Consorzio </text:span>per il Servizio di Depurazione Liquami fra i Comuni di Giarre, Riposto, Mascali, Fiumefreddo di Sicilia e Sant’Alfio<text:span text:style-name="T5">, con sede in Via </text:span><text:span text:style-name="T2">San Giuseppe n. 148 – 95016 a Mascali</text:span><text:span text:style-name="T3"> </text:span><text:span text:style-name="T5">(CT), <text:s/></text:span><text:span text:style-name="HTML_20_Cite"><text:span text:style-name="T6">intende acquisire la manifestazione di interesse, da parte di operatori interessati, finalizzata all’affidamento del servizio di “</text:span></text:span><text:span text:style-name="HTML_20_Cite"><text:span text:style-name="T7">sorveglianza sanitaria e medico competente, ai sensi del D.Lgs. 09.04.2008 n. 81 e s.m.i.”, </text:span></text:span><text:span text:style-name="HTML_20_Cite"><text:span text:style-name="T6">mediante procedura negoziata senza previa pubblicazione di bando di gara ex art. 36, comma2, lettera a) del D.Lgs 50/2016.</text:span></text:span></text:p>
      <text:p text:style-name="P2"><text:span text:style-name="HTML_20_Cite"><text:span text:style-name="T6"/></text:span></text:p>
      <text:p text:style-name="P2"><text:span text:style-name="HTML_20_Cite"><text:span text:style-name="T6">L’avviso è da intendersi finalizzato esclusivamente alla ricezione di manifestazioni di interesse per favorire la partecipazione e consultazione del maggior numero di soggetti potenzialmente interessati.</text:span></text:span></text:p>
      <text:p text:style-name="P2"><text:span text:style-name="HTML_20_Cite"><text:span text:style-name="T6"/></text:span></text:p>
      <text:p text:style-name="P2"><text:span text:style-name="HTML_20_Cite"><text:span text:style-name="T6">In questa fase, pertanto, non viene posta in essere alcuna procedura concorsuale, para concorsuale, di gara di appalto o di procedura negoziata e non sono previste graduatorie, attribuzioni di punteggi o altra classificazione in merito.</text:span></text:span></text:p>
      <text:p text:style-name="P2"><text:span text:style-name="HTML_20_Cite"><text:span text:style-name="T6"/></text:span></text:p>
      <text:p text:style-name="P2"><text:span text:style-name="HTML_20_Cite"><text:span text:style-name="T6">Il presente avviso è da intendersi come mero provvedimento preselettivo che non comporta né diritti di prelazione o preferenza, né impegni o vincoli di qualsiasi natura sia per gli operatori interessati che per l’Ente procedente ai fini dell’affidamento dell’incarico.</text:span></text:span></text:p>
      <text:p text:style-name="P2"><text:span text:style-name="HTML_20_Cite"><text:span text:style-name="T6"/></text:span></text:p>
      <text:p text:style-name="P2"><text:span text:style-name="HTML_20_Cite"><text:span text:style-name="T6">L’Ente si riserva la facoltà di sospendere, modificare, revocare o annullare la procedura relativa al presente avviso esplorativo e a non dare seguito alla successiva gara informale, senza che possa essere avanzata pretesa alcuna da parte delle figure professionali che hanno manifestato interesse.</text:span></text:span></text:p>
      <text:p text:style-name="P2"><text:span text:style-name="HTML_20_Cite"><text:span text:style-name="T6"/></text:span></text:p>
      <text:list xml:id="list2268253016117369835" text:style-name="WWNum34">
        <text:list-item>
          <text:p text:style-name="P11"><text:span text:style-name="T8">OPERATORI A CUI È RIVOLTO L’AVVISO</text:span></text:p>
        </text:list-item>
      </text:list>
      <text:p text:style-name="P6"/>
      <text:p text:style-name="P2"><text:span text:style-name="T5">Soggetti di cui all’art. 45 comma 1 e 2 del D.Lgs 50/2016, che intendono presentare la propria manifestazione d’interesse per l’invito alle procedure negoziate e che posseggono i requisiti di seguito specificati.</text:span></text:p>
      <text:p text:style-name="P2"><text:span text:style-name="T5">In caso di partecipazione alla gara da parte di una società, si precisa che dovrà essere indicato il professionista in possesso dei titoli previsti che, in caso di aggiudicazione del servizio, assumerà l’incarico di medico competente.</text:span></text:p>
      <text:p text:style-name="P6"/>
      <text:list xml:id="list36371166" text:continue-numbering="true" text:style-name="WWNum34">
        <text:list-item>
          <text:p text:style-name="P11"><text:span text:style-name="T8">DESCRIZIONE DEL SERVIZIO</text:span></text:p>
        </text:list-item>
      </text:list>
      <text:p text:style-name="P7"/>
      <text:p text:style-name="P2"><text:span text:style-name="T5">L’espletamento dell’incarico prevede le attività di cui agli artt. 25 (obblighi del medico competente) e 41 (sorveglianza sanitaria) del D.Lgs. 81/2008 e s.m.i., in particolare:</text:span></text:p>
      <text:p text:style-name="P6"/>
      <text:p text:style-name="P2"><text:span text:style-name="T9">Sorveglianza sanitaria</text:span><text:span text:style-name="T5"> (art. 41):</text:span></text:p>
      <text:list xml:id="list872170855375408587" text:style-name="WWNum35">
        <text:list-item>
          <text:p text:style-name="P12"><text:span text:style-name="T5">Visita medica preventiva intesa a constatare l’assenza di controindicazioni al lavoro cui il lavoratore è destinato al fine di valutare la sua idoneità alla mansione specifica;</text:span></text:p>
        </text:list-item>
        <text:list-item>
          <text:p text:style-name="P12"><text:span text:style-name="T5">Visita medica periodica per controllare lo stato di salute dei lavoratori ed esprimere il giudizio di idoneità alla mansione specifica;</text:span></text:p>
        </text:list-item>
        <text:list-item>
          <text:p text:style-name="P12"><text:soft-page-break/><text:span text:style-name="T5">Visita medica su richiesta del lavoratore, qualora sia ritenuta dal medico competente correlata ai rischi professionali o alle sue condizioni di salute, suscettibili di peggioramento a causa dell’attività lavorativa svolta, al fine di esprimere il giudizio di idoneità alla mansione specifica;</text:span></text:p>
        </text:list-item>
        <text:list-item>
          <text:p text:style-name="P12"><text:span text:style-name="T5">Visita medica in occasione del cambio della mansione onde verificare l’idoneità alla mansione specifica;</text:span></text:p>
        </text:list-item>
        <text:list-item>
          <text:p text:style-name="P12"><text:span text:style-name="T5">Visita medica alla cessazione del rapporto di lavoro nei casi previsti dalla normativa vigente.</text:span></text:p>
        </text:list-item>
      </text:list>
      <text:p text:style-name="P6"/>
      <text:p text:style-name="P2"><text:span text:style-name="T9">Obblighi del medico competente</text:span><text:span text:style-name="T5"> (art. 25)</text:span></text:p>
      <text:list xml:id="list305291098261817007" text:style-name="WWNum36">
        <text:list-item>
          <text:p text:style-name="P13"><text:span text:style-name="T5">Collaborare con il datore di lavoro e con il servizio di prevenzione e protezione (SPP) alla valutazione dei rischi, anche ai fini della programmazione, ove necessario, della sorveglianza sanitaria, alla predisposizione dell’attuazione delle misure per la tutela della salute e dell’integrità psico-fisica dei lavoratori, all’attività di formazione e informazione nei confronti dei lavoratori per la parte di competenza;</text:span></text:p>
        </text:list-item>
        <text:list-item>
          <text:p text:style-name="P13"><text:span text:style-name="T5">Programmare ed effettuare la sorveglianza sanitaria di cui all’art. 41 del D.Lgs. 81/2008 attraverso protocolli sanitari definiti in funzione dei rischi specifici e tenendo in considerazione gli indirizzi scientifici più avanzati;</text:span></text:p>
        </text:list-item>
        <text:list-item>
          <text:p text:style-name="P13"><text:span text:style-name="T5">Istituire, aggiornare e custodire, sotto la propria responsabilità, una cartella sanitaria e di rischio per ogni lavoratore sottoposto a sorveglianza sanitaria;</text:span></text:p>
        </text:list-item>
        <text:list-item>
          <text:p text:style-name="P13"><text:span text:style-name="T5">Consegnare al datore di lavoro, alla cessazione dell’incarico, la documentazione sanitaria in suo possesso, nel rispetto delle disposizioni di cui al D. Lgs. 30.06.2003, n. 196 e ss. mm. e ii., e con salvaguardia del segreto professionale.</text:span></text:p>
        </text:list-item>
        <text:list-item>
          <text:p text:style-name="P13"><text:span text:style-name="T5">Consegnare al lavoratore, alla cessazione del rapporto di lavoro, la documentazione sanitaria in suo possesso e fornirgli le informazioni riguardo la necessità di conservazione;</text:span></text:p>
        </text:list-item>
        <text:list-item>
          <text:p text:style-name="P13"><text:span text:style-name="T5">Fornire informazioni ai lavoratori sul significato della sorveglianza sanitaria cui sono sottoposti e, nel caso di esposizione ad agenti con effetti a lungo termine, sulla necessità di sottoporsi ad accertamenti sanitari anche dopo la cessazione dell’attività che comporta l’esposizione a tali agenti. Fornire, altresì, a richiesta, informazioni analoghe ai rappresentanti dei lavoratori per la sicurezza;</text:span></text:p>
        </text:list-item>
        <text:list-item>
          <text:p text:style-name="P13"><text:span text:style-name="T5">Informare ogni lavoratore interessato dei risultati della sorveglianza sanitaria di cui all’art. 41 e, a richiesta dello stesso, rilasciargli copia della documentazione sanitaria;</text:span></text:p>
        </text:list-item>
        <text:list-item>
          <text:p text:style-name="P13"><text:span text:style-name="T5">Comunica per iscritto, in occasione delle riunioni di cui all’art. 35, al datore di lavoro, al responsabile del SPP dei rischi, al rappresentante dei lavoratori per la sicurezza, i risultati anonimi collettivi della sorveglianza sanitaria effettuata e fornire indicazioni sul significato di detti risultati ai fini dell’attuazione delle misure per la tutela della salute e della integrità psico-fisica dei lavoratori;</text:span></text:p>
        </text:list-item>
        <text:list-item>
          <text:p text:style-name="P13"><text:span text:style-name="T5">Visita gli ambienti di lavoro almeno una volta all’anno o a cadenza diversa che stabilisce in base alla valutazione dei rischi; la indicazione di una periodicità diversa dall’annuale deve essere comunicata al datore di lavoro ai fini della sua annotazione nel documento di valutazione dei rischi;</text:span></text:p>
        </text:list-item>
        <text:list-item>
          <text:p text:style-name="P13"><text:span text:style-name="T5">Partecipa alla programmazione del controllo dell’esposizione dei lavoratori i cui risultati gli sono forniti con tempestività ai fini della valutazione del rischio e della sorveglianza sanitaria.</text:span></text:p>
        </text:list-item>
      </text:list>
      <text:p text:style-name="P15"/>
      <text:list xml:id="list36373953" text:continue-list="list36371166" text:style-name="WWNum34">
        <text:list-item>
          <text:p text:style-name="P11"><text:span text:style-name="T8">DURATA</text:span></text:p>
        </text:list-item>
      </text:list>
      <text:p text:style-name="P16"/>
      <text:p text:style-name="P2"><text:span text:style-name="T5">La durata dell’incarico è biennale a decorrere dalla data di sottoscrizione del disciplinare.</text:span></text:p>
      <text:p text:style-name="P6"/>
      <text:list xml:id="list36364079" text:continue-numbering="true" text:style-name="WWNum34">
        <text:list-item>
          <text:p text:style-name="P11"><text:span text:style-name="T8">IMPORTO</text:span></text:p>
        </text:list-item>
      </text:list>
      <text:p text:style-name="P15"/>
      <text:p text:style-name="P2"><text:span text:style-name="T5">Valore a base d’asta stimato 1.500,00 annui (oltre ad oneri di legge se dovuti – la prestazione è esente IVA), per un totale presunto di € 3.000,00 per il biennio, indicativamente per n. 4 dipendenti circa, per i quali la normativa impone gli obblighi di sorveglianza sanitaria.</text:span></text:p>
      <text:p text:style-name="P6"/>
      <text:list xml:id="list36358551" text:continue-numbering="true" text:style-name="WWNum34">
        <text:list-item>
          <text:p text:style-name="P11"><text:span text:style-name="T8">REQUISITI PER LA PARTECIPAZIONE</text:span></text:p>
        </text:list-item>
      </text:list>
      <text:p text:style-name="P15"/>
      <text:p text:style-name="P2"><text:span text:style-name="T5">Possono partecipare alla manifestazione di interesse i soggetti avente i seguenti requisiti:</text:span></text:p>
      <text:list xml:id="list6599533593138890123" text:style-name="WWNum37">
        <text:list-item>
          <text:p text:style-name="P14"><text:span text:style-name="T5">Laurea in Medicina e Chirurgia con abilitazione all’esercizio della professione ed iscrizione all’Albo professionale;</text:span></text:p>
        </text:list-item>
        <text:list-item>
          <text:p text:style-name="P14"><text:span text:style-name="T5">Possesso di uno dei seguenti titoli, come previsto dall’art. 38 del D.Lgs. 81/2008 e s.m.i.:</text:span></text:p>
        </text:list-item>
      </text:list>
      <text:list xml:id="list160162077010894626" text:style-name="WWNum38">
        <text:list-item>
          <text:p text:style-name="P18"><text:span text:style-name="T5">Specializzazione in medicina del lavoro o in medicina preventiva dei lavoratori e psicotecnica;</text:span></text:p>
        </text:list-item>
        <text:list-item>
          <text:p text:style-name="P19"><text:soft-page-break/><text:span text:style-name="T5">Docenza in medicina del lavoro o in medicina preventiva dei lavoratori e psicotecnica o in tossicologia industriale o in igiene industriale o in fisiologia ed igiene del lavoro o in clinica del lavoro;</text:span></text:p>
        </text:list-item>
        <text:list-item>
          <text:p text:style-name="P19"><text:span text:style-name="T5">Autorizzazione a svolgere attività di medico competente rilasciata dall’Assessorato Reg.le competente per territorio di cui all’art. 55 del D.lgs. 277/1991;</text:span></text:p>
        </text:list-item>
        <text:list-item>
          <text:p text:style-name="P19"><text:span text:style-name="T5">Specializzazione in igiene e medicina preventiva o in medicina legale, esclusivamente per quei soggetti che alla data di entrata in vigore del D.lgs. 81/2008 (15 maggio 2008) svolgano attività di medico competente o dimostrino di avere svolto tali attività per almeno un anno nell’arco dei tre anni anteriori all’entrata in vigore del D.lgs. 81/2008;</text:span></text:p>
        </text:list-item>
      </text:list>
      <text:list xml:id="list36353912" text:continue-list="list6599533593138890123" text:style-name="WWNum37">
        <text:list-item>
          <text:p text:style-name="P14"><text:span text:style-name="T5">Iscrizione nell’elenco nazionale dei medici competenti istituito presso il Ministero del Lavoro della Salute e delle politiche sociali (D.M. 4 Marzo 2009);</text:span></text:p>
        </text:list-item>
        <text:list-item>
          <text:p text:style-name="P14"><text:span text:style-name="T5">Non essere incorsi nelle cause di esclusione di cui all’art. 80 del D.Lgs. 50/2016 o in ogni altra situazione che possa determinare l’esclusione o l’incapacità a contrarre con la P.A.;</text:span></text:p>
        </text:list-item>
      </text:list>
      <text:p text:style-name="P17"><text:span text:style-name="T5">La conferma circa l’assenza delle condizioni preclusive è provata mediante dichiarazione resa ai sensi del D.P.R. n. 445/2000 dal legale rappresentante e dai soggetti tenuti secondo il disposto del citato art. 80 del D.Lgs. 50/2016.</text:span></text:p>
      <text:p text:style-name="P15"/>
      <text:list xml:id="list36369152" text:continue-list="list36358551" text:style-name="WWNum34">
        <text:list-item>
          <text:p text:style-name="P11"><text:span text:style-name="T8">CRITERIO DI AGGIUDICAZIONE</text:span></text:p>
        </text:list-item>
      </text:list>
      <text:p text:style-name="P16"/>
      <text:p text:style-name="P2"><text:span text:style-name="T5">L’affidamento del contratto di servizio sarà disposto con successiva, separata e distinta, procedura negoziata, ai sensi dell’art. 36 del D.Lgs 50/2016.</text:span></text:p>
      <text:p text:style-name="P2"><text:span text:style-name="T5">L’aggiudicazione avverrà con il criterio del prezzo più basso, ai sensi dell’art. 95 del D.Lgs. 50/2016.</text:span></text:p>
      <text:p text:style-name="P7"/>
      <text:list xml:id="list36359073" text:continue-numbering="true" text:style-name="WWNum34">
        <text:list-item>
          <text:p text:style-name="P11"><text:span text:style-name="T8">MODALITÀ DI PRESENTAZIONE DELLA MANIFESTAZIONE DI INTERESSE</text:span></text:p>
        </text:list-item>
      </text:list>
      <text:p text:style-name="P16"/>
      <text:p text:style-name="P2"><text:span text:style-name="T5">I soggetti interessati dovranno far pervenire apposita istanza, redatta secondo l’allegato A) del presente avviso, mediante posta elettronica certificata, all’indirizzo: <text:s/></text:span><text:a xlink:type="simple" xlink:href="mailto:codel@pcert.postecert.it" text:style-name="Internet_20_link" text:visited-style-name="Visited_20_Internet_20_Link"><text:span text:style-name="T2">codel@pcert.postecert.it</text:span></text:a><text:span text:style-name="T5"> che dovrà pervenire entro e non oltre il giorno 15.10.2018.</text:span></text:p>
      <text:p text:style-name="P2"><text:span text:style-name="T5">L’oggetto della PEC dovrà recare la seguente dicitura </text:span><text:span text:style-name="T8">“Manifestazione di interesse per l’affidamento del servizio di sorveglianza sanitaria e medico competente” </text:span><text:span text:style-name="T5">e dovrà essere allegato documento di identità in corso di validità.</text:span></text:p>
      <text:p text:style-name="P6"/>
      <text:list xml:id="list36376574" text:continue-numbering="true" text:style-name="WWNum34">
        <text:list-item>
          <text:p text:style-name="P11"><text:span text:style-name="T8">PRECISAZIONI </text:span></text:p>
        </text:list-item>
      </text:list>
      <text:p text:style-name="P2"><text:span text:style-name="T5">Si specifica che:</text:span></text:p>
      <text:list xml:id="list7937935283692229320" text:style-name="WWNum39">
        <text:list-item>
          <text:p text:style-name="P20"><text:span text:style-name="T5">Se il numero dei soggetti interessati è inferiore a 5, si inviteranno gli operatori segnalatisi, in possesso dei requisiti prescritti, senza ulteriori formalità.</text:span></text:p>
        </text:list-item>
        <text:list-item>
          <text:p text:style-name="P20"><text:span text:style-name="T5">Se il numero dei soggetti che hanno presentato la manifestazione di interesse è superiore a 5 si procederà al sorteggio pubblico; in tale caso il sorteggio pubblico si terrà il giorno 16.10.2018</text:span><text:bookmark text:name="_GoBack"/><text:span text:style-name="T5"> alle ore 16.00 e seguenti.</text:span></text:p>
        </text:list-item>
      </text:list>
      <text:p text:style-name="P17"><text:span text:style-name="T5">Nel caso di presentazione di una sola manifestazione, la Stazione Appaltante si riserva la facoltà di procedere alle ulteriori fasi della procedura di affidamento con l’unico concorrente partecipante.</text:span></text:p>
      <text:p text:style-name="P6"/>
      <text:list xml:id="list36358241" text:continue-list="list36376574" text:style-name="WWNum34">
        <text:list-item>
          <text:p text:style-name="P11"><text:span text:style-name="T8">PRIVACY:</text:span></text:p>
        </text:list-item>
      </text:list>
      <text:p text:style-name="P2"><text:span text:style-name="T5">Ai sensi dell’art. 13 del D.Lgs. 196/2003 e ss.mm. e ii., si informa che i dati raccolti saranno utilizzati esclusivamente per le finalità connesse alla gestione della presente procedura anche con l’ausilio di mezzi informatici. Titolare del trattamento dei dati è il Consorzio per il Servizio di Depurazione Liquami. </text:span></text:p>
      <text:p text:style-name="P7"/>
      <text:list xml:id="list36372040" text:continue-numbering="true" text:style-name="WWNum34">
        <text:list-item>
          <text:p text:style-name="P11"><text:span text:style-name="T8">ALTRE INFORMAZIONI</text:span></text:p>
        </text:list-item>
      </text:list>
      <text:p text:style-name="P2"><text:span text:style-name="T5">Per informazioni e chiarimenti è possibile contattare il Direttore Generale Ing. Alfredo Foti mediante </text:span>e-mail: <text:a xlink:type="simple" xlink:href="mailto:consliqu@tiscali.it" text:style-name="Internet_20_link" text:visited-style-name="Visited_20_Internet_20_Link">consliqu@tiscali.it</text:a> <text:span text:style-name="T5">oppure via PEC a: </text:span><text:a xlink:type="simple" xlink:href="mailto:codel@pcert.postecert.it" text:style-name="Internet_20_link" text:visited-style-name="Visited_20_Internet_20_Link"><text:span text:style-name="T2">codel@pcert.postecert.it</text:span></text:a></text:p>
      <text:p text:style-name="P2"><text:span text:style-name="T5"/></text:p>
      <text:p text:style-name="P2"><text:span text:style-name="T11"/></text:p>
      <text:p text:style-name="P8"/>
      <text:p text:style-name="P21"><text:span text:style-name="T10">\<text:tab/><text:tab/><text:tab/><text:tab/><text:tab/><text:tab/> <text:s text:c="6"/>IL DIRETTORE GENERALE</text:span></text:p>
      <text:p text:style-name="P22"><text:span text:style-name="T10"><text:s text:c="18"/>Ing. Alfredo Foti</text:span> <text:s text:c="5"/></text:p>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fo:line-height="115%" fo:hyphenation-ladder-count="no-limit"/>
      <style:text-properties style:font-name="Calibri" fo:font-size="11pt" style:font-name-asian="Calibri1" style:font-size-asian="11pt" style:language-asian="ar" style:country-asian="SA" style:font-name-complex="Calibri1" style:font-size-complex="11pt"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176cm" fo:margin-bottom="0.176cm"/>
      <style:text-properties fo:font-weight="bold" style:font-weight-asian="bold"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176cm" fo:margin-bottom="0.176cm"/>
      <style:text-properties fo:font-size="7.5pt" fo:font-weight="bold" style:font-size-asian="7.5pt" style:font-weight-asian="bold" style:font-size-complex="7.5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style:style>
    <style:style style:name="HTML_20_Top_20_of_20_Form" style:display-name="HTML Top of Form" style:family="paragraph" style:parent-style-name="Standard" style:default-outline-level="" style:list-style-name="">
      <style:paragraph-properties fo:text-align="center" style:justify-single-word="false" fo:padding-left="0cm" fo:padding-right="0cm" fo:padding-top="0cm" fo:padding-bottom="0.035cm" fo:border-left="none" fo:border-right="none" fo:border-top="none" fo:border-bottom="0.026cm solid #00000a"/>
      <style:text-properties style:font-name="Arial1" fo:font-size="8pt" style:font-size-asian="8pt"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text-align="center" style:justify-single-word="false" fo:padding-left="0cm" fo:padding-right="0cm" fo:padding-top="0.035cm" fo:padding-bottom="0cm" fo:border-left="none" fo:border-right="none" fo:border-top="0.026cm solid #00000a" fo:border-bottom="none"/>
      <style:text-properties style:font-name="Arial1" fo:font-size="8pt" style:font-size-asian="8pt" style:font-name-complex="Arial2" style:font-size-complex="8pt" text:display="none"/>
    </style:style>
    <style:style style:name="screen-reader-text1" style:family="paragraph" style:parent-style-name="Standard" style:default-outline-level="" style:list-style-name="">
      <style:paragraph-properties fo:margin-top="0.176cm" fo:margin-bottom="0.176cm"/>
    </style:style>
    <style:style style:name="title_5f_hx" style:display-name="title_hx" style:family="paragraph" style:parent-style-name="Standard" style:default-outline-level="" style:list-style-name="">
      <style:paragraph-properties fo:margin-top="0.176cm" fo:margin-bottom="0.176cm"/>
    </style:style>
    <style:style style:name="foot-title-description" style:family="paragraph" style:parent-style-name="Standard" style:default-outline-level="" style:list-style-name="">
      <style:paragraph-properties fo:margin-top="0.176cm" fo:margin-bottom="0.176cm"/>
    </style:style>
    <style:style style:name="_5f_hj-f5b2a1eb-9b07_5f_widget_5f_title_20__5f_hj-f5b2a1eb-9b07_5f_action_5f_open_5f_widget" style:display-name="_hj-f5b2a1eb-9b07_widget_title _hj-f5b2a1eb-9b07_action_open_widget" style:family="paragraph" style:parent-style-name="Standard" style:default-outline-level="" style:list-style-name="">
      <style:paragraph-properties fo:margin-top="0.176cm" fo:margin-bottom="0.176cm"/>
    </style:style>
    <style:style style:name="Default_20_Paragraph_20_Font" style:display-name="Default Paragraph Font" style:family="text"/>
    <style:style style:name="Piè_20_di_20_pagina_20_Carattere" style:display-name="Piè di pagina Carattere" style:family="text">
      <style:text-properties fo:font-size="12pt" fo:language="it" fo:country="IT" style:font-size-asian="12pt" style:language-asian="it" style:country-asian="IT" style:font-size-complex="12pt" style:language-complex="ar" style:country-complex="SA"/>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Corpo_20_del_20_testo_20_Carattere" style:display-name="Corpo del testo Carattere" style:family="text">
      <style:text-properties style:font-name="Calibri" fo:font-size="11pt" fo:language="it" fo:country="IT" style:font-name-asian="Calibri1" style:font-size-asian="11pt" style:language-asian="ar" style:country-asian="SA" style:font-name-complex="Calibri1" style:font-size-complex="11pt" style:language-complex="ar" style:country-complex="SA"/>
    </style:style>
    <style:style style:name="FollowedHyperlink" style:family="text">
      <style:text-properties fo:color="#0000ff" style:text-underline-style="solid" style:text-underline-width="auto" style:text-underline-color="font-color"/>
    </style:style>
    <style:style style:name="uppercase" style:family="text" style:parent-style-name="Default_20_Paragraph_20_Font"/>
    <style:style style:name="site-dot-color" style:family="text" style:parent-style-name="Default_20_Paragraph_20_Font"/>
    <style:style style:name="categories-links" style:family="text" style:parent-style-name="Default_20_Paragraph_20_Font"/>
    <style:style style:name="site-color" style:family="text" style:parent-style-name="Default_20_Paragraph_20_Font"/>
    <style:style style:name="cover" style:family="text" style:parent-style-name="Default_20_Paragraph_20_Font"/>
    <style:style style:name="Strong_20_Emphasis" style:display-name="Strong Emphasis" style:family="text">
      <style:text-properties fo:font-weight="bold" style:font-weight-asian="bold" style:font-weight-complex="bold"/>
    </style:style>
    <style:style style:name="screen-reader-text" style:family="text" style:parent-style-name="Default_20_Paragraph_20_Font"/>
    <style:style style:name="arrow" style:family="text" style:parent-style-name="Default_20_Paragraph_20_Font"/>
    <style:style style:name="Data1" style:family="text" style:parent-style-name="Default_20_Paragraph_20_Font"/>
    <style:style style:name="content_5f_post" style:display-name="content_post" style:family="text" style:parent-style-name="Default_20_Paragraph_20_Font"/>
    <style:style style:name="HTML_20_Definition" style:display-name="HTML Defini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description" style:family="text" style:parent-style-name="Default_20_Paragraph_20_Font"/>
    <style:style style:name="price-box_20_clearfix" style:display-name="price-box clearfix" style:family="text" style:parent-style-name="Default_20_Paragraph_20_Font"/>
    <style:style style:name="newsatme_5f_cta_5f_intro" style:display-name="newsatme_cta_intro" style:family="text" style:parent-style-name="Default_20_Paragraph_20_Font"/>
    <style:style style:name="newsatme_5f_subscribe_5f_post_5f_subject" style:display-name="newsatme_subscribe_post_subject" style:family="text" style:parent-style-name="Default_20_Paragraph_20_Font"/>
    <style:style style:name="newsatme_5f_subject_5f_tags" style:display-name="newsatme_subject_tags" style:family="text" style:parent-style-name="Default_20_Paragraph_20_Font"/>
    <style:style style:name="tags-icon" style:family="text" style:parent-style-name="Default_20_Paragraph_20_Font"/>
    <style:style style:name="newsatme_5f_cta_5f_outro" style:display-name="newsatme_cta_outro" style:family="text" style:parent-style-name="Default_20_Paragraph_20_Font"/>
    <style:style style:name="copyright" style:family="text" style:parent-style-name="Default_20_Paragraph_20_Font"/>
    <style:style style:name="categoria" style:family="text" style:parent-style-name="Default_20_Paragraph_20_Font"/>
    <style:style style:name="line_20_clear_20_remove" style:display-name="line clear remove" style:family="text" style:parent-style-name="Default_20_Paragraph_20_Font"/>
    <style:style style:name="_5f_hj-f5b2a1eb-9b07_5f_widget_5f_icon" style:display-name="_hj-f5b2a1eb-9b07_widget_icon" style:family="text" style:parent-style-name="Default_20_Paragraph_20_Font"/>
    <style:style style:name="_5f_hj-f5b2a1eb-9b07_5f_question_5f_text" style:display-name="_hj-f5b2a1eb-9b07_question_text" style:family="text" style:parent-style-name="Default_20_Paragraph_20_Font"/>
    <style:style style:name="HTML_20_Cite" style:display-name="HTML Cite" style:family="text">
      <style:text-properties fo:font-style="italic" style:font-style-asian="italic" style:font-style-complex="italic"/>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meta:initial-creator>
    <meta:editing-cycles>3</meta:editing-cycles>
    <meta:print-date>2018-10-08T16:15:25.66</meta:print-date>
    <meta:creation-date>2018-10-08T08:04:00</meta:creation-date>
    <dc:date>2018-10-08T16:16:38.66</dc:date>
    <meta:editing-duration>PT2S</meta:editing-duration>
    <meta:generator>OpenOffice/4.1.5$Win32 OpenOffice.org_project/415m1$Build-9789</meta:generator>
    <meta:document-statistic meta:table-count="0" meta:image-count="0" meta:object-count="0" meta:page-count="3" meta:paragraph-count="66" meta:word-count="1550" meta:character-count="10582"/>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