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Garamond" fo:font-size="11pt" style:font-size-asian="11pt" style:font-name-complex="Garamond1" style:font-size-complex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paragraph-properties fo:line-height="150%"/>
      <style:text-properties fo:color="#000000" style:font-name="Garamond" style:font-name-complex="Garamond1"/>
    </style:style>
    <style:style style:name="P6" style:family="paragraph" style:parent-style-name="Standard">
      <style:paragraph-properties fo:line-height="150%"/>
      <style:text-properties fo:color="#000000" style:font-name="Garamond" fo:font-size="11pt" style:font-size-asian="11pt" style:font-name-complex="Garamond1" style:font-size-complex="11pt"/>
    </style:style>
    <style:style style:name="P7" style:family="paragraph" style:parent-style-name="Standard">
      <style:paragraph-properties fo:line-height="150%" fo:text-align="center" style:justify-single-word="false"/>
      <style:text-properties fo:color="#000000" style:font-name="Garamond" fo:font-size="11pt" style:font-size-asian="11pt" style:font-name-complex="Garamond1" style:font-size-complex="11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line-height="150%" fo:text-align="justify" style:justify-single-word="false"/>
    </style:style>
    <style:style style:name="P11" style:family="paragraph" style:parent-style-name="Standard" style:list-style-name="WWNum1">
      <style:paragraph-properties fo:line-height="150%"/>
    </style:style>
    <style:style style:name="P12" style:family="paragraph" style:parent-style-name="Standard">
      <style:paragraph-properties fo:line-height="115%"/>
    </style:style>
    <style:style style:name="P13" style:family="paragraph" style:parent-style-name="Standard">
      <style:paragraph-properties fo:line-height="115%" fo:text-align="justify" style:justify-single-word="false"/>
    </style:style>
    <style:style style:name="P14" style:family="paragraph" style:parent-style-name="Standard" style:list-style-name="WWNum2">
      <style:paragraph-properties fo:margin-left="1cm" fo:margin-right="0cm" fo:line-height="150%" fo:text-indent="-1cm" style:auto-text-indent="false"/>
    </style:style>
    <style:style style:name="P15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Garamond" style:font-name-complex="Garamond1"/>
    </style:style>
    <style:style style:name="T2" style:family="text">
      <style:text-properties style:font-name="Garamond" fo:font-size="11pt" style:font-size-asian="11pt" style:font-name-complex="Garamond1" style:font-size-complex="11pt"/>
    </style:style>
    <style:style style:name="T3" style:family="text">
      <style:text-properties style:font-name="Garamond" fo:font-size="11pt" fo:font-weight="bold" style:font-size-asian="11pt" style:font-weight-asian="bold" style:font-name-complex="Garamond1" style:font-size-complex="11pt" style:font-weight-complex="bold"/>
    </style:style>
    <style:style style:name="T4" style:family="text">
      <style:text-properties fo:font-size="11pt" style:font-name-asian="SimSun, 宋体" style:font-size-asian="11pt" style:language-asian="ar" style:country-asian="SA" style:font-size-complex="11pt" style:language-complex="ar" style:country-complex="SA"/>
    </style:style>
    <style:style style:name="T5" style:family="text">
      <style:text-properties fo:font-size="11pt" fo:font-weight="bold" style:font-name-asian="SimSun, 宋体" style:font-size-asian="11pt" style:language-asian="ar" style:country-asian="SA" style:font-weight-asian="bold" style:font-size-complex="11pt" style:language-complex="ar" style:country-complex="SA"/>
    </style:style>
    <style:style style:name="T6" style:family="text">
      <style:text-properties fo:font-size="11pt" fo:font-weight="bold" style:font-name-asian="SimSun, 宋体" style:font-size-asian="11pt" style:language-asian="ar" style:country-asian="SA" style:font-weight-asian="bold" style:font-size-complex="11pt" style:language-complex="ar" style:country-complex="SA" style:font-weight-complex="bold"/>
    </style:style>
    <style:style style:name="T7" style:family="text">
      <style:text-properties fo:color="#000000" style:font-name="Garamond" style:font-name-complex="Garamond1"/>
    </style:style>
    <style:style style:name="T8" style:family="text">
      <style:text-properties fo:color="#000000" style:font-name="Garamond" fo:font-weight="bold" style:font-weight-asian="bold" style:font-name-complex="Garamond1" style:font-weight-complex="bold"/>
    </style:style>
    <style:style style:name="T9" style:family="text">
      <style:text-properties fo:color="#000000" style:font-name="Garamond" fo:font-size="11pt" style:font-size-asian="11pt" style:font-name-complex="Garamond1" style:font-size-complex="11pt"/>
    </style:style>
    <style:style style:name="T10" style:family="text">
      <style:text-properties fo:color="#000000" style:font-name="Garamond" fo:font-size="11pt" fo:font-weight="bold" style:font-size-asian="11pt" style:font-weight-asian="bold" style:font-name-complex="Garamond1" style:font-size-complex="11pt" style:font-weight-complex="bold"/>
    </style:style>
    <style:style style:name="T11" style:family="text">
      <style:text-properties fo:color="#0000f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1">Modello A)</text:span></text:p>
      <text:p text:style-name="Standard"/>
      <text:p text:style-name="P1"><text:span text:style-name="T3">Oggetto:</text:span><text:span text:style-name="T2"> Dichiarazione di manifestazione di interesse e assenza di cause di esclusione di cui all’art. 80 del D.Lgs. 50/2016 riferita all'avviso esplorativo per manifestazione di interesse finalizzata all’affidamento tramite procedura di gara art. 36, comma 2, lettera a) d.lgs 50/2016 del servizio di sorveglianza sanitaria <text:s/>e medico competente ai sensi del D.lgs 81/2008 e s.m.i.</text:span></text:p>
      <text:p text:style-name="P2"/>
      <text:p text:style-name="Standard"/>
      <text:p text:style-name="P3"><text:span text:style-name="T6"><text:tab/><text:tab/><text:tab/><text:tab/><text:tab/><text:tab/><text:tab/>Al Consorzio per il servizio di depurazione <text:tab/><text:tab/><text:tab/><text:tab/><text:tab/><text:tab/><text:tab/><text:tab/> <text:s text:c="4"/>dei liquami tra i comuni di Giarre <text:s/><text:tab/><text:tab/><text:tab/><text:tab/><text:tab/><text:tab/><text:tab/><text:tab/> <text:s/>Riposto – Mascali – Fiumefreddo di Sic. <text:s text:c="11"/></text:span></text:p>
      <text:p text:style-name="P3"><text:span text:style-name="T6"><text:s text:c="44"/>e Sant’Alfio</text:span></text:p>
      <text:p text:style-name="Standard"><text:span text:style-name="T5"><text:s/><text:tab/><text:tab/><text:tab/><text:tab/><text:tab/><text:tab/><text:tab/> <text:s text:c="8"/></text:span><text:span text:style-name="T4">Via San Giuseppe n. 148</text:span></text:p>
      <text:p text:style-name="Standard"><text:span text:style-name="T4"><text:s text:c="100"/>95016 <text:s text:c="2"/>MASCALI <text:s/>(CT)</text:span></text:p>
      <text:p text:style-name="P4"/>
      <text:p text:style-name="P8"><text:span text:style-name="T7">l _ sottoscritt_ ____________________________________________</text:span></text:p>
      <text:p text:style-name="P8"><text:span text:style-name="T7">nat_ a __________________________ (Prov. _______), il ________, C.F.______________________ residente a ________________________________, (Prov. ______) alla Via __________________________________________________ n° ______ CAP___________ n. cell. _____________________________ e-mail ___________________________@__________</text:span></text:p>
      <text:p text:style-name="P8"><text:span text:style-name="T7">PEC ______________________________@__________________</text:span></text:p>
      <text:list xml:id="list3760282765963555181" text:style-name="WWNum2">
        <text:list-item>
          <text:p text:style-name="P14"><text:span text:style-name="T7">(se titolare di ditta) legale rappresentante</text:span></text:p>
        </text:list-item>
        <text:list-item>
          <text:p text:style-name="P14"><text:span text:style-name="T7">libero professionista</text:span></text:p>
        </text:list-item>
      </text:list>
      <text:p text:style-name="P8"><text:span text:style-name="T7">con studio avente sede in________________________________, (Prov. ______)</text:span></text:p>
      <text:p text:style-name="P8"><text:span text:style-name="T7">alla Via __________________________________________________ n° ______ CAP___________</text:span></text:p>
      <text:p text:style-name="P5"/>
      <text:p text:style-name="P9"><text:span text:style-name="T8">MANIFESTA</text:span></text:p>
      <text:p text:style-name="P13"><text:span text:style-name="T2">il proprio interesse ad accettare l'affidamento del servizio di sorveglianza sanitaria e medico competente ai sensi del D.lgs 81/2008 e s.m.i.</text:span><text:span text:style-name="T9">, a seguito della procedura di gara art. 36, comma 2, lettera a) D.lgs 50/2016 indetta dal Consorzio per il servizio di depurazione dei liquami di Mascali. <text:s/></text:span></text:p>
      <text:p text:style-name="P12"><text:span text:style-name="T9">A tal fine il/la sottoscritto/a, assumendosene la piena responsabilità e consapevole delle sanzioni di natura penale per l’eventuale rilascio di dichiarazioni mendaci (art. 76 del DPR 28/12/2000, n. 445),</text:span></text:p>
      <text:p text:style-name="P7"/>
      <text:p text:style-name="P9"><text:span text:style-name="T10">DICHIARA:</text:span></text:p>
      <text:p text:style-name="P6"/>
      <text:p text:style-name="P8"><text:span text:style-name="T9">Cognome _______________________________________ <text:s/>nome ______________________________ luogo di nascita _______________________________ data di nascita ___________________ <text:s/></text:span></text:p>
      <text:p text:style-name="P8"><text:span text:style-name="T9">codice fiscale_________________________________________________________</text:span></text:p>
      <text:p text:style-name="P8"><text:span text:style-name="T9">comune di residenza o altro stato / stato u.e. di residenza _____________________________________ _____________________________________________________________ Prov._______ C.A.P. ____ </text:span><text:soft-page-break/><text:span text:style-name="T9">Indirizzo _________________________________________________ N. ___ Telefono ________________ Cellulare <text:s/>_______________________________ e-mail ___________________________@__________</text:span></text:p>
      <text:p text:style-name="P8"><text:span text:style-name="T9">PEC ______________________________@__________________</text:span></text:p>
      <text:p text:style-name="P8"><text:span text:style-name="T9"><text:s/>• di essere cittadino italiano (per gli appartenenti agli altri Stati membri dell'Unione Europea indicare la propria cittadinanza): _______________________________________________;</text:span></text:p>
      <text:p text:style-name="P8"><text:span text:style-name="T9">• di godere dei diritti civili;</text:span></text:p>
      <text:p text:style-name="P8"><text:span text:style-name="T9">• di non aver riportato condanne penali o avere procedimenti penali in corso;</text:span></text:p>
      <text:p text:style-name="P8"><text:span text:style-name="T9">• di non essere stato/a oggetto di provvedimenti disciplinari irrogati od in corso di irrogazione da parte di Ordini professionali nel caso di iscrizione presso i medesimi;</text:span></text:p>
      <text:p text:style-name="P8"><text:span text:style-name="T9">• di non avere cause di incompatibilità/inconferibilità per lo svolgimento dell'incarico;</text:span></text:p>
      <text:p text:style-name="P8"><text:span text:style-name="T9">• di non trovarsi in alcuna delle situazioni di esclusione di cui all’art. 80 del D.lgs 50/2016;</text:span></text:p>
      <text:p text:style-name="P8"><text:span text:style-name="T9">• di essere in possesso del seguente titolo di studio: laurea specialistica o laurea conseguita nel previgente ordinamento degli studi __________________________________________________________________ __________________________________________________________________________ <text:s/>conseguito presso________________________________________________________ con sede in: _____________ ( ____) anno di conseguimento: _____________ eventuale equipollenza/richiesta di equiparazione (specificarne gli estremi):_________________________________;</text:span></text:p>
      <text:p text:style-name="P8"><text:span text:style-name="T9">• di essere iscritto all’ordine dei medici della provincia di ____________________ al n. __________________;</text:span></text:p>
      <text:p text:style-name="P8"><text:span text:style-name="T9">• di essere iscritto nell’elenco nazionale dei Medici Competenti, istituito presso il Ministero della Salute e delle Politiche Sociali (D.M. 4.3.2009) ID n. ________________________;</text:span></text:p>
      <text:p text:style-name="P8"><text:span text:style-name="T9">• di essere in possesso dei requisiti previsti dal D.Lgs 81/2008 e ss.mm.ii. e delle normative vigenti in materia di sorveglianza sanitaria e medico competente;</text:span></text:p>
      <text:p text:style-name="P8"><text:span text:style-name="T9">• di mantenere la seguente posizione previdenziale e assicurativa e di essere in regola con i relativi versamenti</text:span></text:p>
      <text:p text:style-name="P8"><text:span text:style-name="T9"><text:tab/>Cassa Previdenziale______________________________________n. _____________________;</text:span></text:p>
      <text:p text:style-name="P8"><text:span text:style-name="T9">• di godere dei diritti civili e politici nello Stati di appartenenza o di provenienza (Solo per i candidati non italiani e appartenenti al/a Unione Europea);</text:span></text:p>
      <text:p text:style-name="P8"><text:span text:style-name="T9">• di avere adeguata conoscenza della lingua italiana (Solo per i candidati non italiani e appartenenti alla Unione Europea);</text:span><text:bookmark text:name="_GoBack"/></text:p>
      <text:p text:style-name="P9"><text:span text:style-name="T10">AUTORIZZA</text:span></text:p>
      <text:p text:style-name="P7"/>
      <text:p text:style-name="P10"><text:span text:style-name="T9">il Consorzio per il servizio di depurazione dei liquami di Mascali al trattamento, nelle forme e secondo le modalità previste dalla Legge, dei propri dati personali contenuti nella presente domanda.</text:span></text:p>
      <text:p text:style-name="P6"/>
      <text:p text:style-name="P8"><text:span text:style-name="T10"><text:s/>recapito cui si chiede di inviare ogni comunicazione riferita al presente avviso</text:span></text:p>
      <text:p text:style-name="P8"><text:span text:style-name="T9">Cognome e nome ____________________________________________________ _ <text:s/>Indirizzo…………………………………………………………………… N…. .C.a.p. ………………</text:span></text:p>
      <text:p text:style-name="P8"><text:soft-page-break/><text:span text:style-name="T9">Città, ………………………………............ Prov……. (da compilare solo se diverso dal citato indirizzo di residenza) – Indirizzo Email……………………………………………………………………… – Indirizzo PEC (Posta elettronica certificata)……………………………………………</text:span></text:p>
      <text:p text:style-name="P8"><text:span text:style-name="T9"><text:s/></text:span></text:p>
      <text:p text:style-name="P8"><text:span text:style-name="T9">Data____________ <text:s text:c="73"/>Firma__________________________</text:span></text:p>
      <text:p text:style-name="P8"><text:span text:style-name="T9">Si allega:</text:span></text:p>
      <text:list xml:id="list6709540375836837064" text:style-name="WWNum1">
        <text:list-item>
          <text:p text:style-name="P11"><text:span text:style-name="T9">Copia di un documento di identità in corso di validità;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e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Mangal1" svg:font-family="Mangal"/>
    <style:font-face style:name="Courier New" svg:font-family="'Courier New'" style:font-adornments="Normale" style:font-family-generic="modern" style:font-pitch="fixed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Garamond1" svg:font-family="Garamond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default-outline-level="" style:list-style-name="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Didascalia1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8cm" fo:margin-bottom="2cm" fo:margin-left="2cm" fo:margin-right="2cm" style:writing-mode="lr-tb" style:layout-grid-color="#c0c0c0" style:layout-grid-lines="2619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tente</meta:initial-creator>
    <dc:creator>Utente</dc:creator>
    <meta:editing-cycles>3</meta:editing-cycles>
    <meta:creation-date>2018-10-08T08:06:00</meta:creation-date>
    <dc:date>2018-10-08T10:55:00</dc:date>
    <meta:editing-duration>PT1S</meta:editing-duration>
    <meta:generator>OpenOffice/4.1.5$Win32 OpenOffice.org_project/415m1$Build-9789</meta:generator>
    <meta:document-statistic meta:table-count="0" meta:image-count="0" meta:object-count="0" meta:page-count="3" meta:paragraph-count="44" meta:word-count="613" meta:character-count="55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