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style:text-properties style:font-name="Garamond" fo:font-size="11pt" style:font-size-asian="11pt" style:font-size-complex="11pt"/>
    </style:style>
    <style:style style:name="P6" style:family="paragraph" style:parent-style-name="Standard">
      <style:paragraph-properties fo:text-align="justify" style:justify-single-word="false"/>
      <style:text-properties style:font-name="Garamond" fo:font-size="11pt" style:font-size-asian="11pt" style:font-size-complex="11pt"/>
    </style:style>
    <style:style style:name="P7"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Garamond" fo:font-size="11pt" fo:font-weight="bold" style:font-size-asian="11pt" style:font-weight-asian="bold" style:font-size-complex="11pt"/>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margin-top="0.049cm" fo:margin-bottom="0.049cm" fo:text-indent="0cm" style:auto-text-indent="false"/>
    </style:style>
    <style:style style:name="P11"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size-complex="11pt"/>
    </style:style>
    <style:style style:name="P12" style:family="paragraph" style:parent-style-name="Standard" style:master-page-name="Standard">
      <style:paragraph-properties style:page-number="auto"/>
    </style:style>
    <style:style style:name="P13" style:family="paragraph" style:parent-style-name="Standard">
      <style:paragraph-properties fo:text-align="center" style:justify-single-word="false"/>
      <style:text-properties fo:font-weight="bold" style:font-name-asian="SimSun" style:language-asian="ar" style:country-asian="SA" style:font-weight-asian="bold" style:font-weight-complex="bold"/>
    </style:style>
    <style:style style:name="P14" style:family="paragraph" style:parent-style-name="Standard">
      <style:paragraph-properties fo:text-align="center" style:justify-single-word="false"/>
      <style:text-properties fo:font-weight="bold" style:font-name-asian="SimSun" style:language-asian="ar" style:country-asian="SA" style:font-weight-asian="bold"/>
    </style:style>
    <style:style style:name="P15" style:family="paragraph" style:parent-style-name="Standard">
      <style:paragraph-properties fo:line-height="115%" fo:text-align="justify" style:justify-single-word="false"/>
      <style:text-properties style:font-name="Garamond" fo:font-size="11pt" style:font-size-asian="11pt" style:font-size-complex="11pt"/>
    </style:style>
    <style:style style:name="P16" style:family="paragraph" style:parent-style-name="Standard">
      <style:paragraph-properties fo:text-align="justify" style:justify-single-word="false"/>
      <style:text-properties style:font-name="Garamond" fo:font-size="11pt" style:font-size-asian="11pt" style:font-size-complex="11pt"/>
    </style:style>
    <style:style style:name="P17" style:family="paragraph" style:parent-style-name="Standard" style:list-style-name="WWNum34">
      <style:paragraph-properties fo:margin-left="0.501cm" fo:margin-right="0cm" fo:text-align="justify" style:justify-single-word="false" fo:text-indent="-0.501cm" style:auto-text-indent="false"/>
      <style:text-properties style:font-name="Garamond" fo:font-size="11pt" fo:font-weight="bold" style:font-size-asian="11pt" style:font-weight-asian="bold" style:font-size-complex="11pt"/>
    </style:style>
    <style:style style:name="P18" style:family="paragraph" style:parent-style-name="Standard" style:list-style-name="WWNum37">
      <style:paragraph-properties fo:margin-left="0.501cm" fo:margin-right="0cm" fo:text-align="justify" style:justify-single-word="false" fo:text-indent="-0.501cm" style:auto-text-indent="false"/>
      <style:text-properties style:font-name="Garamond" fo:font-size="11pt" style:font-size-asian="11pt" style:font-size-complex="11pt"/>
    </style:style>
    <style:style style:name="P19" style:family="paragraph" style:parent-style-name="Standard" style:list-style-name="WWNum39">
      <style:paragraph-properties fo:margin-left="0cm" fo:margin-right="0cm" fo:text-align="justify" style:justify-single-word="false" fo:text-indent="-0.769cm" style:auto-text-indent="false"/>
      <style:text-properties style:font-name="Garamond" fo:font-size="11pt" style:font-size-asian="11pt" style:font-size-complex="11pt"/>
    </style:style>
    <style:style style:name="P20" style:family="paragraph" style:parent-style-name="Standard">
      <style:paragraph-properties fo:margin-left="1.249cm" fo:margin-right="0cm" fo:text-align="justify" style:justify-single-word="false" fo:text-indent="1.249cm" style:auto-text-indent="false"/>
      <style:text-properties fo:font-size="11pt" style:font-size-asian="11pt" style:font-size-complex="11pt"/>
    </style:style>
    <style:style style:name="P21" style:family="paragraph" style:parent-style-name="Standard">
      <style:paragraph-properties fo:margin-left="8.742cm" fo:margin-right="0cm" fo:text-indent="0cm" style:auto-text-indent="false"/>
      <style:text-properties fo:font-size="11pt" style:font-size-asian="11pt" style:font-size-complex="11pt"/>
    </style:style>
    <style:style style:name="T1" style:family="text">
      <style:text-properties style:font-name-asian="SimSun"/>
    </style:style>
    <style:style style:name="T2" style:family="text">
      <style:text-properties style:font-name-asian="SimSun" style:language-asian="ar" style:country-asian="SA"/>
    </style:style>
    <style:style style:name="T3" style:family="text">
      <style:text-properties fo:font-weight="bold" style:font-name-asian="SimSun" style:language-asian="ar" style:country-asian="SA" style:font-weight-asian="bold"/>
    </style:style>
    <style:style style:name="T4" style:family="text">
      <style:text-properties style:font-name="Garamond" fo:font-size="11pt" style:font-size-asian="11pt" style:font-size-complex="11pt"/>
    </style:style>
    <style:style style:name="T5" style:family="text">
      <style:text-properties style:font-name="Garamond" fo:font-size="11pt" fo:font-style="normal" style:font-size-asian="11pt" style:font-style-asian="normal" style:font-size-complex="11pt"/>
    </style:style>
    <style:style style:name="T6" style:family="text">
      <style:text-properties style:font-name="Garamond" fo:font-size="11pt" fo:font-style="normal" fo:font-weight="bold" style:font-size-asian="11pt" style:font-style-asian="normal" style:font-weight-asian="bold" style:font-size-complex="11pt"/>
    </style:style>
    <style:style style:name="T7" style:family="text">
      <style:text-properties style:font-name="Garamond"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text:p>
      <text:p text:style-name="P13">CONSORZIO PER IL SERVIZIO DI DEPURAZIONE DEI LIQUAMI TRA I COMUNI DI GIARRE – RIPOSTO – MASCALI – FIUMEFREDDO DI SICILIA – SANT’ALFIO</text:p>
      <text:p text:style-name="P14">SEDE E RECAPITO: Via San Giuseppe n. 148 – 95016 MASCALI (CT)</text:p>
      <text:p text:style-name="P1"><text:span text:style-name="T3">Cod. fisc. N. 92001220877 – Telefono e Fax: 095-966.654 – e-mail: </text:span><text:a xlink:type="simple" xlink:href="mailto:consliqu@tiscali.it" text:style-name="Internet_20_link" text:visited-style-name="Visited_20_Internet_20_Link"><text:span text:style-name="T1">consliqu@tiscali.it</text:span></text:a></text:p>
      <text:p text:style-name="P14">Indirizzo di Posta certificata: codel@pcert.postecert.it</text:p>
      <text:p text:style-name="P2"/>
      <text:p text:style-name="Standard"/>
      <text:p text:style-name="P3"/>
      <text:p text:style-name="P9"><text:tab/><text:tab/><text:tab/><text:tab/><text:tab/></text:p>
      <text:p text:style-name="P15">AVVISO ESPLORATIVO PER MANIFESTAZIONE DI INTERESSE FINALIZZATA ALL’AFFIDA-MENTO TRAMITE PROCEDURA DI GARA ART. 36, COMMA 2, LETTERA A) D.LGS 50/2016 DEL SERVIZIO DI PREVENZIONE E PROTEZIONE DAI RISCHI (RSPP), PER ANNI DUE, E RELATIVO AGGIORNAMENTO DEL DOCUMENTO DI VALUTAZIONE DEI RISCHI (DVR), AI SENSI DEL D.L.VO N. 81/2008.</text:p>
      <text:p text:style-name="P5"/>
      <text:p text:style-name="P4"><text:span text:style-name="HTML_20_Cite"><text:span text:style-name="T5">Il Consorzio per il Servizio di Depurazione Liquami fra i Comuni di Giarre, Riposto, Mascali, Fiumefreddo di Sicilia e Sant’Alfio, con sede in Via San Giuseppe n. 148 – 95016 a Mascali (CT), intende acquisire la manifestazione di interesse, da parte di operatori interessati, finalizzata all’affidamento del servizio di </text:span></text:span><text:span text:style-name="HTML_20_Cite"><text:span text:style-name="T6">“</text:span></text:span><text:span text:style-name="T7">prevenzione e protezione dai rischi (RSPP), per anni due, e relativo aggiornamento del documento di valutazione dei rischi (DVR), ai sensi del d.l.vo n. 81/2008</text:span><text:span text:style-name="HTML_20_Cite"><text:span text:style-name="T6">”, </text:span></text:span><text:span text:style-name="HTML_20_Cite"><text:span text:style-name="T5">mediante procedura negoziata senza previa pubblicazione di bando di gara ex art. 36, comma2, lettera a) del D.Lgs 50/2016.</text:span></text:span></text:p>
      <text:p text:style-name="P2"><text:span text:style-name="HTML_20_Cite"><text:span text:style-name="T5">L’avviso è da intendersi finalizzato esclusivamente alla ricezione di manifestazioni di interesse per favorire la partecipazione e consultazione del maggior numero di soggetti potenzialmente interessati.</text:span></text:span></text:p>
      <text:p text:style-name="P2"><text:span text:style-name="HTML_20_Cite"><text:span text:style-name="T5">In questa fase, pertanto, non viene posta in essere alcuna procedura concorsuale, para concorsuale, di gara di appalto o di procedura negoziata e non sono previste graduatorie, attribuzioni di punteggi o altra classificazione in merito.</text:span></text:span></text:p>
      <text:p text:style-name="P2"><text:span text:style-name="HTML_20_Cite"><text:span text:style-name="T5">Il presente avviso è da intendersi come mero provvedimento preselettivo che non comporta né diritti di prelazione o preferenza, né impegni o vincoli di qualsiasi natura sia per gli operatori interessati che per l’Ente procedente ai fini dell’affidamento dell’incarico.</text:span></text:span></text:p>
      <text:p text:style-name="P2"><text:span text:style-name="HTML_20_Cite"><text:span text:style-name="T5">L’Ente si riserva la facoltà di sospendere, modificare, revocare o annullare la procedura relativa al presente avviso esplorativo e a non dare seguito alla successiva gara informale, senza che possa essere avanzata pretesa alcuna da parte delle figure professionali che hanno manifestato interesse.</text:span></text:span></text:p>
      <text:p text:style-name="P2"><text:span text:style-name="HTML_20_Cite"><text:span text:style-name="T5"/></text:span></text:p>
      <text:list xml:id="list5463425428859007457" text:style-name="WWNum34">
        <text:list-item>
          <text:p text:style-name="P17">OPERATORI A CUI È RIVOLTO L’AVVISO</text:p>
        </text:list-item>
      </text:list>
      <text:p text:style-name="P6">Soggetti di cui all’art. 45 comma 1 e 2 del D.Lgs 50/2016, che intendono presentare la propria manifestazione d’interesse per l’invito alle procedure negoziate e che posseggono i requisiti di seguito specificati.</text:p>
      <text:p text:style-name="P6">In caso di partecipazione alla gara da parte di una società, si precisa che dovrà essere indicato il professionista in possesso dei titoli previsti che, in caso di aggiudicazione del servizio, assumerà l’incarico di RSPP (Responsabile del Servizio Prevenzione Protezione).</text:p>
      <text:p text:style-name="P6"/>
      <text:list xml:id="list36366199" text:continue-numbering="true" text:style-name="WWNum34">
        <text:list-item>
          <text:p text:style-name="P17">DESCRIZIONE DEL SERVIZIO</text:p>
        </text:list-item>
      </text:list>
      <text:p text:style-name="P6">L’espletamento dell’incarico prevede le attività di prevenzione e protezione dai rischi (RSPP) e aggiornamento del documento di valutazione dei rischi (DVR), ai sensi del D.Lgs. 81/2008 e s.m.i., </text:p>
      <text:p text:style-name="P7"/>
      <text:list xml:id="list36387772" text:continue-numbering="true" text:style-name="WWNum34">
        <text:list-item>
          <text:p text:style-name="P17">DURATA</text:p>
        </text:list-item>
      </text:list>
      <text:p text:style-name="P6">La durata dell’incarico è biennale a decorrere dalla data di affidamento.</text:p>
      <text:p text:style-name="P6"/>
      <text:list xml:id="list36373763" text:continue-numbering="true" text:style-name="WWNum34">
        <text:list-item>
          <text:p text:style-name="P17">IMPORTO</text:p>
        </text:list-item>
      </text:list>
      <text:p text:style-name="P6">Valore a base d’asta stimato € 5.000,00 annui (compresi ad oneri di legge ed IVA), per un totale presunto di € 10.000,00 per il biennio. </text:p>
      <text:p text:style-name="P6"/>
      <text:list xml:id="list36367771" text:continue-numbering="true" text:style-name="WWNum34">
        <text:list-item>
          <text:p text:style-name="P17">REQUISITI PER LA PARTECIPAZIONE</text:p>
        </text:list-item>
      </text:list>
      <text:p text:style-name="P6">Possono partecipare alla manifestazione di interesse i soggetti avente i seguenti requisiti:</text:p>
      <text:list xml:id="list8404979881224243053" text:style-name="WWNum37">
        <text:list-item>
          <text:p text:style-name="P18"><text:soft-page-break/>Laurea in Ingegneria o Architettura o lauree equipollenti con abilitazione all’esercizio della professione ed iscrizione all’Albo professionale;</text:p>
        </text:list-item>
        <text:list-item>
          <text:p text:style-name="P18">Abilitazione ai sensi del D.Lgs. 81/2008 e s.m.i. ed essere in regola con gli aggiornamenti previsti dallo stesso;</text:p>
        </text:list-item>
        <text:list-item>
          <text:p text:style-name="P18">Possesso di polizza assicurativa professionale;</text:p>
        </text:list-item>
        <text:list-item>
          <text:p text:style-name="P18">Regolarità della posizione in merito ai Crediti Formativi Professionali;</text:p>
        </text:list-item>
        <text:list-item>
          <text:p text:style-name="P18">Iscrizione all’Albo Unico Regionale degli ingegneri e/o architetti professionisti L.R. n. 12 del 12/07/2011 art. 12 e D.P. Reg. 31/01/2012 n. 13;</text:p>
        </text:list-item>
        <text:list-item>
          <text:p text:style-name="P18">Non essere incorsi nelle cause di esclusione di cui all’art. 80 del D.Lgs. 50/2016 e ss.mm.ii. o in ogni altra situazione che possa determinare l’esclusione o l’incapacità a contrarre con la P.A.</text:p>
        </text:list-item>
      </text:list>
      <text:p text:style-name="P6">La conferma circa l’assenza delle condizioni preclusive è provata mediante dichiarazione resa ai sensi del D.P.R. n. 445/2000 dal legale rappresentante e dai soggetti tenuti secondo il disposto del citato art. 80 del D.Lgs. 50/2016 e ss.mm.ii.</text:p>
      <text:p text:style-name="P11"/>
      <text:list xml:id="list36364921" text:continue-list="list36367771" text:style-name="WWNum34">
        <text:list-item>
          <text:p text:style-name="P17">CRITERIO DI AGGIUDICAZIONE</text:p>
        </text:list-item>
      </text:list>
      <text:p text:style-name="P6">L’affidamento del contratto di servizio sarà disposto con successiva, separata e distinta, procedura negoziata, ai sensi dell’art. 36 del D.Lgs 50/2016.</text:p>
      <text:p text:style-name="P6">L’aggiudicazione avverrà con il criterio del prezzo più basso, ai sensi dell’art. 95 del D.Lgs. 50/2016.</text:p>
      <text:p text:style-name="P8"/>
      <text:list xml:id="list36357152" text:continue-numbering="true" text:style-name="WWNum34">
        <text:list-item>
          <text:p text:style-name="P17">MODALITÀ DI PRESENTAZIONE DELLA MANIFESTAZIONE DI INTERESSE</text:p>
        </text:list-item>
      </text:list>
      <text:p text:style-name="P2"><text:span text:style-name="T4">I soggetti interessati dovranno far pervenire apposita istanza, redatta secondo l’allegato A) del presente avviso, mediante posta elettronica certificata, all’indirizzo: <text:s/></text:span><text:a xlink:type="simple" xlink:href="mailto:codel@pcert.postecert.it" text:style-name="Internet_20_link" text:visited-style-name="Visited_20_Internet_20_Link"><text:span text:style-name="T2">codel@pcert.postecert.it</text:span></text:a><text:span text:style-name="T4"> che dovrà pervenire entro e non oltre il giorno 15.10.2018.</text:span></text:p>
      <text:p text:style-name="P2"><text:span text:style-name="T4">L’oggetto della PEC dovrà recare la seguente dicitura</text:span><text:span text:style-name="T7"> “Manifestazione di interesse per l’affidamento del servizio di prevenzione e protezione dai rischi (RSPP), per anni due, e relativo aggiornamento del documento di valutazione dei rischi (DVR), ai sensi del d.l.vo n. 81/2008</text:span><text:span text:style-name="HTML_20_Cite"><text:span text:style-name="T6">”, </text:span></text:span><text:span text:style-name="T4">e dovrà essere allegato documento di identità in corso di validità.</text:span></text:p>
      <text:p text:style-name="P6"/>
      <text:list xml:id="list36387290" text:continue-numbering="true" text:style-name="WWNum34">
        <text:list-item>
          <text:p text:style-name="P17">PRECISAZIONI </text:p>
        </text:list-item>
      </text:list>
      <text:p text:style-name="P6">Si specifica che:</text:p>
      <text:list xml:id="list7296121355444176512" text:style-name="WWNum39">
        <text:list-item>
          <text:p text:style-name="P19">Se il numero dei soggetti interessati è inferiore a 5, si inviteranno gli operatori segnalatisi, in possesso dei requisiti prescritti, senza ulteriori formalità.</text:p>
        </text:list-item>
        <text:list-item>
          <text:p text:style-name="P19">Se il numero dei soggetti che hanno presentato la manifestazione di interesse è superiore a 5 si procederà al sorteggio pubblico; in tale caso il sorteggio pubblico si terrà il giorno 16/10/2018 alle ore 10,00 e seguenti.</text:p>
        </text:list-item>
      </text:list>
      <text:p text:style-name="P6">Nel caso di presentazione di una sola manifestazione, la Stazione Appaltante si riserva la facoltà di procedere alle ulteriori fasi della procedura di affidamento con l’unico concorrente partecipante.</text:p>
      <text:p text:style-name="P6"/>
      <text:p text:style-name="P6">In allegato alla presente A) dichiarazione di manifestazione di interesse.</text:p>
      <text:p text:style-name="P6"/>
      <text:list xml:id="list36386385" text:continue-list="list36387290" text:style-name="WWNum34">
        <text:list-item>
          <text:p text:style-name="P17">PRIVACY:</text:p>
        </text:list-item>
      </text:list>
      <text:p text:style-name="P2"><text:span text:style-name="T4">Ai sensi dell’art. 13 del D.Lgs. 196/2003 e ss.mm. e ii., si informa che i dati raccolti saranno utilizzati esclusivamente</text:span><text:bookmark text:name="_GoBack"/><text:span text:style-name="T4"> per le finalità connesse alla gestione della presente procedura anche con l’ausilio di mezzi informatici. Titolare del trattamento dei dati è il Consorzio per il Servizio di Depurazione Liquami. </text:span></text:p>
      <text:p text:style-name="P8"/>
      <text:list xml:id="list36364025" text:continue-numbering="true" text:style-name="WWNum34">
        <text:list-item>
          <text:p text:style-name="P17">ALTRE INFORMAZIONI</text:p>
        </text:list-item>
      </text:list>
      <text:p text:style-name="P2"><text:span text:style-name="T4">Per informazioni e chiarimenti è possibile contattare il Direttore Generale Ing. Alfredo Foti mediante </text:span>e-mail: <text:a xlink:type="simple" xlink:href="mailto:consliqu@tiscali.it" text:style-name="Internet_20_link" text:visited-style-name="Visited_20_Internet_20_Link">consliqu@tiscali.it</text:a> <text:span text:style-name="T4">oppure via PEC a: </text:span><text:a xlink:type="simple" xlink:href="mailto:codel@pcert.postecert.it" text:style-name="Internet_20_link" text:visited-style-name="Visited_20_Internet_20_Link"><text:span text:style-name="T2">codel@pcert.postecert.it</text:span></text:a></text:p>
      <text:p text:style-name="P11"/>
      <text:p text:style-name="P6"/>
      <text:p text:style-name="P6"/>
      <text:p text:style-name="P20"><text:s text:c="4"/><text:tab/><text:tab/><text:tab/><text:tab/><text:tab/><text:tab/> <text:s text:c="2"/>IL DIRETTORE GENERALE</text:p>
      <text:p text:style-name="P21"><text:s text:c="29"/>Ing. Alfredo Foti</text:p>
      <text:p text:style-name="P10"><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fo:hyphenation-ladder-count="no-limit"/>
      <style:text-properties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screen-reader-text1" style:family="paragraph" style:parent-style-name="Standard" style:default-outline-level="" style:list-style-name="">
      <style:paragraph-properties fo:margin-top="0.176cm" fo:margin-bottom="0.176cm"/>
    </style:style>
    <style:style style:name="title_5f_hx" style:display-name="title_hx" style:family="paragraph" style:parent-style-name="Standard" style:default-outline-level="" style:list-style-name="">
      <style:paragraph-properties fo:margin-top="0.176cm" fo:margin-bottom="0.176cm"/>
    </style:style>
    <style:style style:name="foot-title-description" style:family="paragraph" style:parent-style-name="Standard" style:default-outline-level="" style:list-style-name="">
      <style:paragraph-properties fo:margin-top="0.176cm" fo:margin-bottom="0.176cm"/>
    </style:style>
    <style:style style:name="_5f_hj-f5b2a1eb-9b07_5f_widget_5f_title_20__5f_hj-f5b2a1eb-9b07_5f_action_5f_open_5f_widget" style:display-name="_hj-f5b2a1eb-9b07_widget_title _hj-f5b2a1eb-9b07_action_open_widget"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Piè_20_di_20_pagina_20_Carattere" style:display-name="Piè di pagina Carattere" style:family="text">
      <style:text-properties fo:font-size="12pt" fo:language="it" fo:country="IT" style:font-size-asian="12pt" style:language-asian="it" style:country-asian="IT" style:font-size-complex="12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text-properties style:font-name="Calibri" fo:font-size="11pt" fo:language="it" fo:country="IT" style:font-name-asian="Calibri1" style:font-size-asian="11pt" style:language-asian="ar" style:country-asian="SA" style:font-name-complex="Calibri1" style:font-size-complex="11pt" style:language-complex="ar" style:country-complex="SA"/>
    </style:style>
    <style:style style:name="FollowedHyperlink" style:family="text">
      <style:text-properties fo:color="#0000ff" style:text-underline-style="solid" style:text-underline-width="auto" style:text-underline-color="font-color"/>
    </style:style>
    <style:style style:name="uppercase" style:family="text" style:parent-style-name="Default_20_Paragraph_20_Font"/>
    <style:style style:name="site-dot-color" style:family="text" style:parent-style-name="Default_20_Paragraph_20_Font"/>
    <style:style style:name="categories-links" style:family="text" style:parent-style-name="Default_20_Paragraph_20_Font"/>
    <style:style style:name="site-color" style:family="text" style:parent-style-name="Default_20_Paragraph_20_Font"/>
    <style:style style:name="cover" style:family="text" style:parent-style-name="Default_20_Paragraph_20_Font"/>
    <style:style style:name="Strong_20_Emphasis" style:display-name="Strong Emphasis" style:family="text">
      <style:text-properties fo:font-weight="bold" style:font-weight-asian="bold" style:font-weight-complex="bold"/>
    </style:style>
    <style:style style:name="screen-reader-text" style:family="text" style:parent-style-name="Default_20_Paragraph_20_Font"/>
    <style:style style:name="arrow" style:family="text" style:parent-style-name="Default_20_Paragraph_20_Font"/>
    <style:style style:name="Data1" style:family="text" style:parent-style-name="Default_20_Paragraph_20_Font"/>
    <style:style style:name="content_5f_post" style:display-name="content_post" style:family="text" style:parent-style-name="Default_20_Paragraph_20_Font"/>
    <style:style style:name="HTML_20_Definition" style:display-name="HTML Defini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description" style:family="text" style:parent-style-name="Default_20_Paragraph_20_Font"/>
    <style:style style:name="price-box_20_clearfix" style:display-name="price-box clearfix" style:family="text" style:parent-style-name="Default_20_Paragraph_20_Font"/>
    <style:style style:name="newsatme_5f_cta_5f_intro" style:display-name="newsatme_cta_intro" style:family="text" style:parent-style-name="Default_20_Paragraph_20_Font"/>
    <style:style style:name="newsatme_5f_subscribe_5f_post_5f_subject" style:display-name="newsatme_subscribe_post_subject" style:family="text" style:parent-style-name="Default_20_Paragraph_20_Font"/>
    <style:style style:name="newsatme_5f_subject_5f_tags" style:display-name="newsatme_subject_tags" style:family="text" style:parent-style-name="Default_20_Paragraph_20_Font"/>
    <style:style style:name="tags-icon" style:family="text" style:parent-style-name="Default_20_Paragraph_20_Font"/>
    <style:style style:name="newsatme_5f_cta_5f_outro" style:display-name="newsatme_cta_outro" style:family="text" style:parent-style-name="Default_20_Paragraph_20_Font"/>
    <style:style style:name="copyright" style:family="text" style:parent-style-name="Default_20_Paragraph_20_Font"/>
    <style:style style:name="categoria" style:family="text" style:parent-style-name="Default_20_Paragraph_20_Font"/>
    <style:style style:name="line_20_clear_20_remove" style:display-name="line clear remove" style:family="text" style:parent-style-name="Default_20_Paragraph_20_Font"/>
    <style:style style:name="_5f_hj-f5b2a1eb-9b07_5f_widget_5f_icon" style:display-name="_hj-f5b2a1eb-9b07_widget_icon" style:family="text" style:parent-style-name="Default_20_Paragraph_20_Font"/>
    <style:style style:name="_5f_hj-f5b2a1eb-9b07_5f_question_5f_text" style:display-name="_hj-f5b2a1eb-9b07_question_text" style:family="text" style:parent-style-name="Default_20_Paragraph_20_Font"/>
    <style:style style:name="HTML_20_Cite" style:display-name="HTML Cite"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3</meta:editing-cycles>
    <meta:print-date>2018-10-08T16:12:13.81</meta:print-date>
    <meta:creation-date>2018-10-08T08:05:00</meta:creation-date>
    <dc:date>2018-10-08T16:16:47.30</dc:date>
    <meta:editing-duration>PT2S</meta:editing-duration>
    <meta:generator>OpenOffice/4.1.5$Win32 OpenOffice.org_project/415m1$Build-9789</meta:generator>
    <meta:document-statistic meta:table-count="0" meta:image-count="0" meta:object-count="0" meta:page-count="2" meta:paragraph-count="49" meta:word-count="967" meta:character-count="66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