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150%"/>
      <style:text-properties fo:color="#000000" style:font-name="Garamond" fo:font-size="11pt" style:font-size-asian="11pt" style:font-name-complex="Garamond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Garamond" fo:font-size="11pt" style:font-size-asian="11pt" style:font-name-complex="Garamond1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1">
      <style:paragraph-properties fo:line-height="150%"/>
    </style:style>
    <style:style style:name="P11" style:family="paragraph" style:parent-style-name="Standard" style:list-style-name="WWNum2">
      <style:paragraph-properties fo:margin-left="1cm" fo:margin-right="0cm" fo:line-height="150%" fo:text-indent="-1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fo:font-size="11pt" style:font-size-asian="11pt" style:font-name-complex="Garamond1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1" style:font-size-complex="11pt" style:font-weight-complex="bold"/>
    </style:style>
    <style:style style:name="T4" style:family="text">
      <style:text-properties fo:font-size="11pt" style:font-name-asian="SimSun, 宋体" style:font-size-asian="11pt" style:language-asian="ar" style:country-asian="SA" style:font-size-complex="11pt" style:language-complex="ar" style:country-complex="SA"/>
    </style:style>
    <style:style style:name="T5" style:family="text">
      <style:text-properties fo:font-size="11pt" fo:font-weight="bold" style:font-name-asian="SimSun, 宋体" style:font-size-asian="11pt" style:language-asian="ar" style:country-asian="SA" style:font-weight-asian="bold" style:font-size-complex="11pt" style:language-complex="ar" style:country-complex="SA"/>
    </style:style>
    <style:style style:name="T6" style:family="text">
      <style:text-properties fo:font-size="11pt" fo:font-weight="bold" style:font-name-asian="SimSun, 宋体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7" style:family="text">
      <style:text-properties fo:color="#000000" style:font-name="Garamond" style:font-name-complex="Garamond1"/>
    </style:style>
    <style:style style:name="T8" style:family="text">
      <style:text-properties fo:color="#000000" style:font-name="Garamond" fo:font-weight="bold" style:font-weight-asian="bold" style:font-name-complex="Garamond1" style:font-weight-complex="bold"/>
    </style:style>
    <style:style style:name="T9" style:family="text">
      <style:text-properties fo:color="#000000" style:font-name="Garamond" fo:font-size="11pt" style:font-size-asian="11pt" style:font-name-complex="Garamond1" style:font-size-complex="11pt"/>
    </style:style>
    <style:style style:name="T10" style:family="text">
      <style:text-properties fo:color="#000000" style:font-name="Garamond" fo:font-size="11pt" fo:font-weight="bold" style:font-size-asian="11pt" style:font-weight-asian="bold" style:font-name-complex="Garamond1" style:font-size-complex="11pt" style:font-weight-complex="bold"/>
    </style:style>
    <style:style style:name="T11" style:family="text">
      <style:text-properties fo:color="#ff3300" style:font-name="Garamond" fo:font-size="11pt" style:font-size-asian="11pt" style:font-name-complex="Garamond1" style:font-size-complex="11pt"/>
    </style:style>
    <style:style style:name="T12" style:family="text">
      <style:text-properties fo:color="#0000ff"/>
    </style:style>
    <style:style style:name="T13" style:family="text">
      <style:text-properties fo:color="#0000ff" style:font-name="Garamond" fo:font-size="11pt" style:font-size-asian="11pt" style:font-name-complex="Garamond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dello A)</text:span></text:p>
      <text:p text:style-name="Standard"/>
      <text:p text:style-name="P1"><text:span text:style-name="T3">Oggetto:</text:span><text:span text:style-name="T2"> Dichiarazione di manifestazione di interesse e assenza di cause di esclusione di cui all’art. 80 del D.Lgs. 50/2016 riferita all'avviso esplorativo per manifestazione di interesse finalizzata all’affidamento tramite procedura di gara art. 36, comma 2, lettera a) d.lgs 50/2016 del servizio di prevenzione e protezione dai rischi (rspp), per anni due, e relativo aggiornamento del documento di valutazione dei rischi (dvr), ai sensi del d.l.vo n. 81/2008.</text:span></text:p>
      <text:p text:style-name="P2"/>
      <text:p text:style-name="Standard"/>
      <text:p text:style-name="P3"><text:span text:style-name="T6"><text:tab/><text:tab/><text:tab/><text:tab/><text:tab/><text:tab/><text:tab/>Al Consorzio per il servizio di depurazione <text:tab/><text:tab/><text:tab/><text:tab/><text:tab/><text:tab/><text:tab/><text:tab/> <text:s text:c="6"/>dei liquami tra i comuni di Giarre <text:tab/><text:tab/><text:tab/><text:tab/><text:tab/><text:tab/><text:tab/><text:tab/> <text:s text:c="4"/>Riposto – Mascali – Fiumefreddo di Sic. <text:s text:c="11"/></text:span></text:p>
      <text:p text:style-name="P3"><text:span text:style-name="T6"><text:s text:c="49"/>e Sant’Alfio</text:span></text:p>
      <text:p text:style-name="Standard"><text:span text:style-name="T5"><text:s/><text:tab/><text:tab/><text:tab/><text:tab/><text:tab/><text:tab/><text:tab/> <text:s text:c="11"/></text:span><text:span text:style-name="T4">Via San Giuseppe n. 148</text:span></text:p>
      <text:p text:style-name="Standard"><text:span text:style-name="T4"><text:s text:c="102"/>95016 <text:s text:c="2"/>MASCALI <text:s/>(CT)</text:span></text:p>
      <text:p text:style-name="P4"/>
      <text:p text:style-name="P7"><text:span text:style-name="T7">l _ sottoscritt_ ____________________________________________</text:span></text:p>
      <text:p text:style-name="P7"><text:span text:style-name="T7">nat_ a __________________________ (Prov. _______), il ________, C.F.______________________ residente a ________________________________, (Prov. ______) alla Via __________________________________________________ n° ______ CAP___________ n. cell. _____________________________ e-mail ___________________________@__________</text:span></text:p>
      <text:p text:style-name="P7"><text:span text:style-name="T7">PEC ______________________________@__________________</text:span></text:p>
      <text:list xml:id="list2845675665395620389" text:style-name="WWNum2">
        <text:list-item>
          <text:p text:style-name="P11"><text:span text:style-name="T7">(se titolare di ditta) legale rappresentante</text:span></text:p>
        </text:list-item>
        <text:list-item>
          <text:p text:style-name="P11"><text:span text:style-name="T7">libero professionista</text:span></text:p>
        </text:list-item>
      </text:list>
      <text:p text:style-name="P7"><text:span text:style-name="T7">con studio avente sede in________________________________, (Prov. ______)</text:span></text:p>
      <text:p text:style-name="P7"><text:span text:style-name="T7">alla Via __________________________________________________ n° ______ CAP___________</text:span></text:p>
      <text:p text:style-name="P8"><text:span text:style-name="T8"><text:s/>MANIFESTA</text:span></text:p>
      <text:p text:style-name="P9"><text:span text:style-name="T9">il proprio interesse ad accettare l'affidamento del Servizio di Prevenzione e Protezione dai Rischi (RSPP),</text:span><text:span text:style-name="T11"> </text:span><text:span text:style-name="T2">per anni due,</text:span><text:span text:style-name="T13"> </text:span><text:span text:style-name="T9">e relativo aggiornamento del documento di valutazione dei rischi (dvr), ai sensi del d.l.vo n. 81/2008, a seguito della procedura di gara art. 36, comma 2, lettera a) D.lgs 50/2016 indetta dal Consorzio per il servizio di depurazione dei liquami di Mascali.</text:span></text:p>
      <text:p text:style-name="P9"><text:span text:style-name="T9">A tal fine il/la sottoscritto/a, assumendosene la piena responsabilità e consapevole delle sanzioni di natura penale per l’eventuale rilascio di dichiarazioni mendaci (art. 76 del DPR 28/12/2000, n. 445),</text:span></text:p>
      <text:p text:style-name="P6"/>
      <text:p text:style-name="P8"><text:span text:style-name="T10">DICHIARA:</text:span></text:p>
      <text:p text:style-name="P5"/>
      <text:p text:style-name="P7"><text:span text:style-name="T9">Cognome _______________________________________ <text:s/>nome ______________________________ luogo di nascita _______________________________ data di nascita ___________________ <text:s/></text:span></text:p>
      <text:p text:style-name="P7"><text:span text:style-name="T9">codice fiscale_________________________________________________________</text:span></text:p>
      <text:p text:style-name="P7"><text:span text:style-name="T9">comune di residenza o altro stato / stato u.e. di residenza _____________________________________ ___________________________________________________________ Prov._______ C.A.P. ______ </text:span><text:soft-page-break/><text:span text:style-name="T9">Indirizzo _________________________________________________ N. ___ Telefono ________________ Cellulare <text:s/>_______________________________ e-mail ___________________________@__________</text:span></text:p>
      <text:p text:style-name="P7"><text:span text:style-name="T9">PEC ______________________________@__________________</text:span></text:p>
      <text:p text:style-name="P7"><text:span text:style-name="T9">• di essere cittadino italiano (per gli appartenenti agli altri Stati membri dell'Unione Europea indicare la propria cittadinanza): _______________________________________________;</text:span></text:p>
      <text:p text:style-name="P7"><text:span text:style-name="T9">• di godere dei diritti civili;</text:span></text:p>
      <text:p text:style-name="P7"><text:span text:style-name="T9">• di non aver riportato condanne penali o avere procedimenti penali in corso;</text:span></text:p>
      <text:p text:style-name="P7"><text:span text:style-name="T9">• di non essere stato/a oggetto di provvedimenti disciplinari irrogati od in corso di irrogazione da parte di Ordini professionali nel caso di iscrizione presso i medesimi;</text:span></text:p>
      <text:p text:style-name="P7"><text:span text:style-name="T9">• di non avere cause di incompatibilità/inconferibilità per lo svolgimento dell'incarico;</text:span></text:p>
      <text:p text:style-name="P7"><text:span text:style-name="T9">• di non trovarsi in alcuna delle situazioni di esclusione di cui all’art. 80 del D.lgs 50/2016;</text:span></text:p>
      <text:p text:style-name="P7"><text:span text:style-name="T9">• di essere in possesso del seguente titolo di studio: laurea specialistica o laurea conseguita nel previgente ordinamento degli studi __________________________________________________________________ __________________________________________________________________________ conseguito presso________________________________________________________ con sede in: _____________ ( ____) anno di conseguimento: _____________ eventuale equipollenza/richiesta di equiparazione (specificarne gli estremi):_________________________________con abilitazione all’esercizio della professione di______________________;</text:span></text:p>
      <text:p text:style-name="P7"><text:span text:style-name="T9">• di essere abilitato ai sensi del D.lgs. 81/2008 ed essere in regola con gli aggiornamenti previsti dallo stesso all’assunzione del Servizio di Prevenzione e Protezione dai Rischi (RSPP);</text:span></text:p>
      <text:p text:style-name="P7"><text:span text:style-name="T9">• di mantenere la seguente posizione previdenziale e assicurativa e di essere in regola con i relativi versamenti</text:span></text:p>
      <text:p text:style-name="P7"><text:span text:style-name="T9"><text:tab/>Cassa Previdenziale______________________________________n. _____________________;</text:span></text:p>
      <text:p text:style-name="P7"><text:span text:style-name="T9">• di godere dei diritti civili e politici nello Stati di appartenenza o di provenienza (Solo per i candidati non italiani e appartenenti al/a Unione Europea);</text:span></text:p>
      <text:p text:style-name="P7"><text:span text:style-name="T9">• di avere adeguata conoscenza della lingua italiana (Solo per i candidati non italiani e appartenenti alla Unione Europea);</text:span><text:bookmark text:name="_GoBack"/></text:p>
      <text:p text:style-name="P8"><text:span text:style-name="T10">AUTORIZZA</text:span></text:p>
      <text:p text:style-name="P6"/>
      <text:p text:style-name="P7"><text:span text:style-name="T9">il Consorzio per il servizio di depurazione dei liquami di Mascali al trattamento, nelle forme e secondo le modalità previste dalla Legge, dei propri dati personali contenuti nella presente domanda.</text:span></text:p>
      <text:p text:style-name="P5"/>
      <text:p text:style-name="P7"><text:span text:style-name="T10"><text:s/>recapito cui si chiede di inviare ogni comunicazione riferita al presente avviso</text:span></text:p>
      <text:p text:style-name="P7"><text:span text:style-name="T9">Cognome e nome ____________________________________________________ _ <text:s/>Indirizzo…………………………………………………………………… N…. .C.a.p. ………………</text:span></text:p>
      <text:p text:style-name="P7"><text:span text:style-name="T9">Città, ………………………………............ Prov……. (da compilare solo se diverso dal citato indirizzo di residenza) – Indirizzo Email……………………………………………………………………… – Indirizzo PEC (Posta elettronica certificata)……………………………………………</text:span></text:p>
      <text:p text:style-name="P7"><text:span text:style-name="T9"><text:s/></text:span></text:p>
      <text:p text:style-name="P7"><text:soft-page-break/><text:span text:style-name="T9">Data____________ <text:s text:c="73"/>Firma__________________________</text:span></text:p>
      <text:p text:style-name="P7"><text:span text:style-name="T9">Si allega:</text:span></text:p>
      <text:list xml:id="list1658528925604530458" text:style-name="WWNum1">
        <text:list-item>
          <text:p text:style-name="P10"><text:span text:style-name="T9">Copia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layout-grid-color="#c0c0c0" style:layout-grid-lines="26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3</meta:editing-cycles>
    <meta:creation-date>2018-10-08T08:07:00</meta:creation-date>
    <dc:date>2018-10-08T10:5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3" meta:paragraph-count="42" meta:word-count="610" meta:character-count="5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